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Sobre el teletreball a l’ajuntament.</text:p>
      <text:p text:style-name="P3"><text:tab/>L’AL de la CUP, davant el desori que suposa l’organització de treball actual a l’ajuntament per causes de la pandèmia i la mala distribució del teletreball de les nostres servidores<text:s/>públiques per tal que la seva seguretat i salut pugui preservar-se al màxim sense o amb el mínim perjudici al funcionament de l’administració local, demanem al govern municipal que reconsideri aquest desgavell de distribució del teletreball a l’ajuntament.<text:s/>La distribució generalitzada per totes les treballadores del 80% de la jornada laboral al lloc de treball habitual i el 20% a domicili no respon a un coneixement o estudi de la feina que realitza les nostres treballadores. El fet que Salut Pública demani<text:s/>que les tasques laborals es realitzin el màxim possible, als domicilis de les treballadores és per evitar el risc de contagi, minimitzant els desplaçaments per raons laborals i els contacte social en l’àmbit del centre de treball. Entenem doncs, que l’actual distribució de les hores laborals al domicili i al lloc de feina respon a una desconfiança del govern amb les seves treballadores. Som les polítiques que ens hem de guanyar la confiança de les nostres treballadores de l’administració i de la ciutadania<text:s/>en general, no al revés. <text:s text:c="2"/></text:p>
      <text:p text:style-name="P4"><text:tab/>Som una administració local relativament petita per saber en tot moment les necessitats dels diferents serveis i quines situacions laborals requereixen indubtablement presencialitat al lloc de feina i quines es poden realitzar<text:s/>perfectament des dels domicilis. Segurament trobarem parts de serveis que poden fer-se al 100% des de casa i d’altres que caldrà una presencialitat que s’haurà d’ajustar i calcular amb cura, fer torns i no matar mosques a canonades.</text:p>
      <text:p text:style-name="P5"><text:tab/>No té sentit que tothom faci les mateixes distribucions de les hores al centre de treball i al domicili. Per posar un exemple, gairebé moltes de les tasques administratives només necessiten d’equips informàtic i connexió a xarxes poden realitzar la feina a quilòmetres de distància.</text:p>
      <text:p text:style-name="P6"><text:tab/></text:p>
      <text:p text:style-name="P7"><text:tab/>Sentit comú, agilitat i corresponsabilitat. Evitem desplaçaments innecessaris per raons laborals. Siguem audaces i ràpides per prendre decisions amb sentit per la situació que estem patint. I estiguem compromesos que entre totes ho podrem fer.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text-align="center" fo:margin-top="0.2222in" fo:margin-bottom="0.0555in" fo:line-height="100%"/>
      <style:text-properties style:font-name="Calibri Light" fo:color="#2F5496" fo:font-size="20pt" style:font-size-asian="20pt" style:font-size-complex="2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111in" fo:margin-bottom="0.0277in" fo:line-height="100%"/>
      <style:text-properties style:font-name="Calibri Light"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111in" fo:margin-bottom="0in" fo:line-height="100%"/>
      <style:text-properties style:font-name="Calibri Light" fo:font-size="16pt" style:font-size-asian="16pt" style:font-size-complex="16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font-size="15pt" style:font-size-asian="15pt" style:font-size-complex="15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style:font-name="Calibri Light" fo:font-size="14pt" style:font-size-asian="14pt" style:font-size-complex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="Calibri Light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font-size="11pt" style:font-size-asian="11pt" style:font-size-complex="11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2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Descripción" style:display-name="Descripción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Título" style:display-name="Título" style:family="paragraph" style:parent-style-name="Standard" style:next-style-name="Standard">
      <style:paragraph-properties fo:border-top="0.0104in solid #A5A5A5" fo:border-left="none" fo:border-bottom="0.0104in solid #A5A5A5" fo:border-right="none" fo:padding-top="0.1111in" fo:padding-left="0in" fo:padding-bottom="0.1111in" fo:padding-right="0in" style:shadow="none" fo:text-align="center" fo:margin-bottom="0.2777in" fo:line-height="100%"/>
      <style:text-properties style:font-name="Calibri Light" fo:text-transform="uppercase" fo:color="#44546A" fo:letter-spacing="0.0208in" fo:font-size="36pt" style:font-size-asian="36pt" style:font-size-complex="36pt" fo:hyphenate="false"/>
    </style:style>
    <style:style style:name="Subtítulo" style:display-name="Subtítulo" style:family="paragraph" style:parent-style-name="Standard" style:next-style-name="Standard">
      <style:paragraph-properties fo:text-align="center"/>
      <style:text-properties fo:color="#44546A" fo:font-size="14pt" style:font-size-asian="14pt" style:font-size-complex="14pt" fo:hyphenate="false"/>
    </style:style>
    <style:style style:name="Sinespaciado" style:display-name="Sin espaciado" style:family="paragraph">
      <style:paragraph-properties fo:widows="2" fo:orphans="2"/>
      <style:text-properties fo:hyphenate="false"/>
    </style:style>
    <style:style style:name="Cita" style:display-name="Cita" style:family="paragraph" style:parent-style-name="Standard" style:next-style-name="Standard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7B7B7B" fo:font-size="12pt" style:font-size-asian="12pt" style:font-size-complex="12pt" fo:hyphenate="false"/>
    </style:style>
    <style:style style:name="Citadestacada" style:display-name="Cita destacada" style:family="paragraph" style:parent-style-name="Standard" style:next-style-name="Standard">
      <style:paragraph-properties fo:text-align="center" fo:margin-top="0.1111in" fo:line-height="115%" fo:margin-left="0.65in" fo:margin-right="0.65in">
        <style:tab-stops/>
      </style:paragraph-properties>
      <style:text-properties style:font-name="Calibri Light" fo:text-transform="uppercase" fo:color="#2F5496" fo:font-size="14pt" style:font-size-asian="14pt" style:font-size-complex="14pt" fo:hyphenate="false"/>
    </style:style>
    <style:style style:name="TítuloTDC" style:display-name="Título TDC" style:family="paragraph" style:parent-style-name="Título1" style:next-style-name="Standard" style:default-outline-level="1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ítulo1Car" style:display-name="Título 1 Car" style:family="text" style:parent-style-name="Fuentedepárrafopredeter.">
      <style:text-properties style:font-name="Calibri Light" style:font-name-asian="DejaVu Sans" style:font-name-complex="DejaVu Sans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DejaVu Sans" style:font-name-complex="DejaVu Sans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Calibri Light" style:font-name-asian="DejaVu Sans" style:font-name-complex="DejaVu Sans" fo:font-size="16pt" style:font-size-asian="16pt" style:font-size-complex="16pt"/>
    </style:style>
    <style:style style:name="Título4Car" style:display-name="Título 4 Car" style:family="text" style:parent-style-name="Fuentedepárrafopredeter.">
      <style:text-properties style:font-name="Calibri Light" style:font-name-asian="DejaVu Sans" style:font-name-complex="DejaVu Sans" fo:font-style="italic" style:font-style-asian="italic" style:font-style-complex="italic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Calibri Light" style:font-name-asian="DejaVu Sans" style:font-name-complex="DejaVu Sans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Calibri Light" style:font-name-asian="DejaVu Sans" style:font-name-complex="DejaVu Sans" fo:font-style="italic" style:font-style-asian="italic" style:font-style-complex="itali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Calibri Light" style:font-name-asian="DejaVu Sans" style:font-name-complex="DejaVu Sans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 Light" style:font-name-asian="DejaVu Sans" style:font-name-complex="DejaVu Sans" fo:font-style="italic" style:font-style-asian="italic" style:font-style-complex="itali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/>
    </style:style>
    <style:style style:name="TítuloCar" style:display-name="Título Car" style:family="text" style:parent-style-name="Fuentedepárrafopredeter.">
      <style:text-properties style:font-name="Calibri Light" style:font-name-asian="DejaVu Sans" style:font-name-complex="DejaVu Sans" fo:text-transform="uppercase" fo:color="#44546A" fo:letter-spacing="0.0208in" fo:font-size="36pt" style:font-size-asian="36pt" style:font-size-complex="36pt"/>
    </style:style>
    <style:style style:name="SubtítuloCar" style:display-name="Subtítulo Car" style:family="text" style:parent-style-name="Fuentedepárrafopredeter.">
      <style:text-properties fo:color="#44546A" fo:font-size="14pt" style:font-size-asian="14pt" style:font-size-complex="14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fo:color="#000000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7B7B7B" fo:font-size="12pt" style:font-size-asian="12pt" style:font-size-complex="12pt"/>
    </style:style>
    <style:style style:name="CitadestacadaCar" style:display-name="Cita destacada Car" style:family="text" style:parent-style-name="Fuentedepárrafopredeter.">
      <style:text-properties style:font-name="Calibri Light" style:font-name-asian="DejaVu Sans" style:font-name-complex="DejaVu Sans" fo:text-transform="uppercase" fo:color="#2F5496" fo:font-size="14pt" style:font-size-asian="14pt" style:font-size-complex="14pt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595959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Referenciasutil" style:display-name="Referencia sutil" style:family="text" style:parent-style-name="Fuentedepárrafopredeter.">
      <style:text-properties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normal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93464in" svg:height="0.93464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Piedepágina">C/Enrique Granados,21</text:p>
        <text:p text:style-name="Piedepágina">08130</text:p>
        <text:p text:style-name="Piedepágina">Santa Perpètua de Mogoda<text:tab/>santaperpetua@cup.ca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sa</meta:initial-creator>
    <dc:creator>Casa</dc:creator>
    <meta:creation-date>2020-11-26T21:41:00Z</meta:creation-date>
    <dc:date>2020-11-26T21:41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8" meta:character-count="2263" meta:row-count="15" meta:non-whitespace-character-count="1919"/>
  </office:meta>
</office:document-meta>
</file>