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84000003840E071B897983203E.jpg" manifest:media-type="image/jpeg"/>
  <manifest:file-entry manifest:full-path="Pictures/10000000000003530000013B0AC7530CE51157A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74a62"/>
    </style:style>
    <style:style style:name="P2" style:family="paragraph" style:parent-style-name="Standard">
      <style:paragraph-properties fo:text-align="justify" style:justify-single-word="false"/>
      <style:text-properties fo:font-size="12pt" officeooo:paragraph-rsid="00074a62" style:font-size-asian="12pt" style:font-size-complex="12pt"/>
    </style:style>
    <style:style style:name="P3" style:family="paragraph" style:parent-style-name="Standard">
      <style:paragraph-properties fo:text-align="justify" style:justify-single-word="false"/>
      <style:text-properties fo:font-size="12pt" officeooo:paragraph-rsid="0007d8c5" style:font-size-asian="12pt" style:font-size-complex="12pt"/>
    </style:style>
    <style:style style:name="P4" style:family="paragraph" style:parent-style-name="Standard">
      <style:text-properties fo:font-size="14pt" fo:font-weight="bold" officeooo:paragraph-rsid="00074a62" style:font-size-asian="14pt" style:font-weight-asian="bold" style:font-size-complex="14pt" style:font-weight-complex="bold"/>
    </style:style>
    <style:style style:name="P5" style:family="paragraph" style:parent-style-name="Standard" style:master-page-name="Standard">
      <style:paragraph-properties style:page-number="auto"/>
      <style:text-properties officeooo:paragraph-rsid="00074a62"/>
    </style:style>
    <style:style style:name="P6" style:family="paragraph" style:parent-style-name="Frame_20_contents">
      <style:text-properties style:use-window-font-color="tru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officeooo:rsid="0007d8c5"/>
    </style:style>
    <style:style style:name="fr1" style:family="graphic" style:parent-style-name="Graphics">
      <style:graphic-properties fo:margin-left="0cm" fo:margin-right="0.009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Que està passant? <text:s/><text:span text:style-name="T4">Ara toca les </text:span>Escoles Bressol</text:p>
      <text:p text:style-name="P2">L’Assemblea Local de la CUP i ARRAN de Santa Perpètua continuem denunciant el que segueix sent un despropòsit el “nou model de gestió” que el govern de l’ajuntament amb l’Alcaldessa Isabel Garcia al capdavant ha iniciat sense manies, en aquest nou mandat. <text:s/>Moltes sabem que volen dir quan ens intenten vendre el seu “nou model de gestió”. Ni és nou, ni és gestió i el model és el capitalisme, la despossessió de la classe treballadora i de les més vulnerables.</text:p>
      <text:p text:style-name="P2">Si fa poc ha privatitzat el servei de la piscina quan no calia i potenciant la precarietat laboral de les nostres treballadores i empitjorar el servei, ara toca l’Escola Bressol L’Espiga que sense saber ben bé perquè l’ajuntament governat per aquest nou partit que se suposa que és d’esquerres, ecologista i feminista, la tanca sense pudor.</text:p>
      <text:p text:style-name="P3"><text:s/>Nosaltres, l'Assemblea Local de la CUP i ARRAN, no creiem que hi hagi raons econòmiques que justifiquin un tancament de cap escola i menys municipal, tot i que sigui gestionada de manera privada. Més aviat el contrari, la nostra opció és la de municipalitzar la gestió i la gratuïtat de 0 anys a Universitat. Dit això, tancant l’Escola Bressol L’Espiga es perd, novament, una altra oportunitat per baixar les ràtios d'alumnes per aula i educadora. Una oportunitat per tenir encara més una primera educació a l'escola amb unes mesures i suports universals per totes les alumnes millor enfocades i unes mesures i suports addicionals i també intensius el més adequat possible, per les alumnes que així ho requereixin, de manera que des de l'escola es fomenti la plena inclusió de totes les diversitats de tot l'alumnat. Aquestes mesures no només s'haurien de donar en tota l'etapa acadèmica d'una persona sinó que haurien d'estar inserides en una nova societat transformada cap a la justícia social. A més que en la situació actual de Covid-19 cal tenir espais més amplis per alumna. Però, per això necessitem una aposta clara i contundent i invertir allà on podem començar a transformar la nostra societat sense pensar en treure marges de beneficis i fugint de la mandra de gestionar el bé comú. Han estat escollits pel poble per gestionar allò que ens és públic, el que és de totes. Aquesta crisi perpètua qui més la pateix és </text:p>
      <text:p text:style-name="P3"><text:soft-page-break/></text:p>
      <text:p text:style-name="P3">la classe treballadora que a cop de retallades en serveis públics i la privatització d'aquests, es veu cada vegada més desposseïda, i més quan hi sumem la precarietat laboral amb una trista conciliació familiar i la impossibilitat de trobar habitatge assequible allà on es vol viure. I és que aquesta crisi també s’emmarca en l’ofensiva neoliberal contra les joves i les dones, aquest cop l’ajuntament ataca a les llars d’infants com ja ho ha fet amb altres serveis municipals, dificultant cada vegada més una vida que valgui la pena ser viscuda, per les dones a les que això suposa una sobrecàrrega en les tasques reproductives, i per les joves que veiem impossible formar una descendència, no entenem com poden dir que els preocupa les ràtios de natalitat i després prendre mesures que afecten directament a aquestes<text:bookmark text:name="_GoBack"/></text:p>
      <text:p text:style-name="P2"/>
      <text:p text:style-name="P1"><text:span text:style-name="T3">La política institucional es qüestió de decidir prioritats. Aquest govern tot just no fa un parell danys que va comprar una nau industrial per 1 milió 250 mil euros per destinar-ho a magatzem i que està a hores d’ara pràcticament buit. A més aquest ajuntament va guanyar un judici contra la Generalitat per no fer front el seu compromís de pagar la seva part de les escoles bressols de diferents cursos (2012-2013, 2013-2014 i 2014-2015) que ascendia a més d'1,2 milions d’euros. I a falta d'un altre judici per les mateixes raons per cursos successius (2015-2016, 2016-2017 i 2017-2018) i que presumiblement representarà un rescabalament d’1,1 milions. A on aniran destinats tots aquest diners? Està clar que l’Escola Bressol Municipal L’Espiga podria seguir prestant aquest servei i amb millor qualitat i complint amb la responsabilitat social vers les classes populars i treballadora que són les que fan servir aquest servei tan necessa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ca" fo:country="ES" style:letter-kerning="false" style:font-name-asian="F" style:font-size-asian="10.5pt" style:language-asian="en" style:country-asian="US" style:font-name-complex="F"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5pt" fo:language="ca" fo:country="ES" style:letter-kerning="false" style:font-name-asian="F" style:font-size-asian="10.5pt" style:language-asian="en" style:country-asian="US" style:font-name-complex="F"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2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564cm" fo:margin-bottom="0.141cm" loext:contextual-spacing="false" fo:line-height="100%" fo:text-align="center" style:justify-single-word="false" fo:keep-together="always" fo:keep-with-next="always"/>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071cm" loext:contextual-spacing="false" fo:line-height="100%" fo:text-align="center" style:justify-single-word="false" fo:keep-together="always" fo:keep-with-next="always"/>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cm" loext:contextual-spacing="false" fo:line-height="100%" fo:keep-together="always" fo:keep-with-next="always"/>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keep-together="always" fo:keep-with-next="always"/>
      <style:text-properties style:font-name="Calibri Light" fo:font-family="'Calibri Light'" style:font-family-generic="roman" style:font-pitch="variable" fo:font-size="15pt" fo:font-style="italic" style:font-name-asian="F" style:font-family-generic-asian="system" style:font-pitch-asian="variable" style:font-size-asian="15pt" style:font-style-asian="italic" style:font-name-complex="F" style:font-family-generic-complex="system" style:font-pitch-complex="variable" style:font-size-complex="15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paragraph-properties fo:line-height="100%"/>
      <style:text-properties fo:color="#40404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706cm" loext:contextual-spacing="true" fo:line-height="100%" fo:text-align="center" style:justify-single-word="false" fo:padding-left="0cm" fo:padding-right="0cm" fo:padding-top="0.282cm" fo:padding-bottom="0.282cm" fo:border-left="none" fo:border-right="none" fo:border-top="0.74pt solid #a5a5a5" fo:border-bottom="0.74pt solid #a5a5a5"/>
      <style:text-properties fo:text-transform="uppercase" fo:color="#44546a" style:font-name="Calibri Light" fo:font-family="'Calibri Light'" style:font-family-generic="roman" style:font-pitch="variable" fo:font-size="36pt" fo:letter-spacing="0.053cm"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parent-style-name="Standard" style:next-style-name="Standard" style:default-outline-level="" style:class="chapter">
      <style:paragraph-properties fo:text-align="center" style:justify-single-word="false"/>
      <style:text-properties fo:color="#44546a" fo:font-size="14pt" style:font-size-asian="14pt" style:font-size-complex="14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1.27cm" fo:margin-top="0.282cm" fo:margin-bottom="0.282cm" loext:contextual-spacing="false" fo:text-align="center" style:justify-single-word="false" fo:text-indent="0cm" style:auto-text-indent="false"/>
      <style:text-properties fo:color="#7b7b7b"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282cm" fo:margin-bottom="0.282cm" loext:contextual-spacing="false" fo:line-height="115%" fo:text-align="center" style:justify-single-word="false" fo:text-indent="0cm" style:auto-text-indent="false"/>
      <style:text-properties fo:text-transform="uppercase" fo:color="#2f5496"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ítulo_20_2_20_Car" style:display-name="Título 2 Car" style:family="text" style:parent-style-name="Default_20_Paragraph_20_Font">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3_20_Car" style:display-name="Título 3 Car" style:family="text" style:parent-style-name="Default_20_Paragraph_20_Font">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4_20_Car" style:display-name="Título 4 Car" style:family="text" style:parent-style-name="Default_20_Paragraph_20_Font">
      <style:text-properties style:font-name="Calibri Light" fo:font-family="'Calibri Light'" style:font-family-generic="roman" style:font-pitch="variable" fo:font-size="15pt" fo:font-style="italic" style:font-name-asian="F" style:font-family-generic-asian="system" style:font-pitch-asian="variable" style:font-size-asian="15pt" style:font-style-asian="italic" style:font-name-complex="F" style:font-family-generic-complex="system" style:font-pitch-complex="variable" style:font-size-complex="15pt" style:font-style-complex="italic"/>
    </style:style>
    <style:style style:name="Título_20_5_20_Car" style:display-name="Título 5 Car" style:family="text" style:parent-style-name="Default_20_Paragraph_20_Font">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Título_20_6_20_Car" style:display-name="Título 6 Car" style:family="text" style:parent-style-name="Default_20_Paragraph_20_Font">
      <style:text-properties style:font-name="Calibri Light" fo:font-family="'Calibri Light'" style:font-family-generic="roman" style:font-pitch="variable" fo:font-size="13pt" fo:font-style="italic" style:font-name-asian="F" style:font-family-generic-asian="system" style:font-pitch-asian="variable" style:font-size-asian="13pt" style:font-style-asian="italic" style:font-name-complex="F" style:font-family-generic-complex="system" style:font-pitch-complex="variable" style:font-size-complex="13pt" style:font-style-complex="italic"/>
    </style:style>
    <style:style style:name="Título_20_7_20_Car" style:display-name="Título 7 Car"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ítulo_20_8_20_Car" style:display-name="Título 8 Car" style:family="text" style:parent-style-name="Default_20_Paragraph_20_Font">
      <style:text-properties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Título_20_9_20_Car" style:display-name="Título 9 Car" style:family="text" style:parent-style-name="Default_20_Paragraph_20_Font">
      <style:text-properties fo:font-style="italic" fo:font-weight="bold" style:font-style-asian="italic" style:font-weight-asian="bold" style:font-style-complex="italic" style:font-weight-complex="bold"/>
    </style:style>
    <style:style style:name="Título_20_Car" style:display-name="Título Car" style:family="text" style:parent-style-name="Default_20_Paragraph_20_Font">
      <style:text-properties fo:text-transform="uppercase" fo:color="#44546a" style:font-name="Calibri Light" fo:font-family="'Calibri Light'" style:font-family-generic="roman" style:font-pitch="variable" fo:font-size="36pt" fo:letter-spacing="0.053cm" style:font-name-asian="F" style:font-family-generic-asian="system" style:font-pitch-asian="variable" style:font-size-asian="36pt" style:font-name-complex="F" style:font-family-generic-complex="system" style:font-pitch-complex="variable" style:font-size-complex="36pt"/>
    </style:style>
    <style:style style:name="Subtítulo_20_Car" style:display-name="Subtítulo Car" style:family="text" style:parent-style-name="Default_20_Paragraph_20_Font">
      <style:text-properties fo:color="#44546a" fo:font-size="14pt" style:font-size-asian="14pt"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Cita_20_Car" style:display-name="Cita Car" style:family="text" style:parent-style-name="Default_20_Paragraph_20_Font">
      <style:text-properties fo:color="#7b7b7b" fo:font-size="12pt" fo:font-style="italic" style:font-size-asian="12pt" style:font-style-asian="italic" style:font-size-complex="12pt" style:font-style-complex="italic"/>
    </style:style>
    <style:style style:name="Cita_20_destacada_20_Car" style:display-name="Cita destacada Car" style:family="text" style:parent-style-name="Default_20_Paragraph_20_Font">
      <style:text-properties fo:text-transform="uppercase" fo:color="#2f5496"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style:use-window-font-color="tru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9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tge1" text:anchor-type="paragraph" svg:x="10.037cm" svg:y="0cm" svg:width="5.075cm" svg:height="1.879cm" draw:z-index="3"><draw:image xlink:href="Pictures/10000000000003530000013B0AC7530CE51157A6.jpg" xlink:type="simple" xlink:show="embed" xlink:actuate="onLoad" loext:mime-type="image/jpeg"/></draw:frame><draw:frame draw:style-name="Mfr2" draw:name="Imagen 1" text:anchor-type="as-char" svg:width="2.374cm" svg:height="2.374cm" draw:z-index="1"><draw:image xlink:href="Pictures/1000000000000384000003840E071B897983203E.jpg" xlink:type="simple" xlink:show="embed" xlink:actuate="onLoad" loext:mime-type="image/jpeg"/></draw:frame><text:tab/></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1-03-28T20:47:51.217737193</meta:creation-date>
    <dc:date>2021-03-28T21:38:07.487530811</dc:date>
    <meta:editing-duration>PT39M50S</meta:editing-duration>
    <meta:generator>LibreOffice/6.0.7.3$Linux_X86_64 LibreOffice_project/00m0$Build-3</meta:generator>
    <meta:document-statistic meta:table-count="0" meta:image-count="2" meta:object-count="0" meta:page-count="2" meta:paragraph-count="7" meta:word-count="674" meta:character-count="4035" meta:non-whitespace-character-count="3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logo color" xlink:href=""/>
  </office:meta>
</office:document-meta>
</file>