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84000003840E071B897983203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a0612"/>
    </style:style>
    <style:style style:name="P2" style:family="paragraph" style:parent-style-name="Standard" style:master-page-name="Standard">
      <style:paragraph-properties style:page-number="auto"/>
    </style:style>
    <style:style style:name="P3" style:family="paragraph" style:parent-style-name="Frame_20_contents">
      <style:text-properties style:use-window-font-color="tru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a0612" style:font-size-asian="16pt" style:font-weight-asian="bold" style:font-size-complex="16pt" style:font-weight-complex="bold"/>
    </style:style>
    <style:style style:name="T3" style:family="text">
      <style:text-properties fo:font-size="12pt" fo:font-weight="bold" style:font-size-asian="12pt" style:font-weight-asian="bold" style:font-size-complex="12pt"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hiddengrammarerror">Reobrim el CAP de la Florida</text:span></text:p>
      <text:p text:style-name="P1"><text:line-break/>L'<text:span text:style-name="hiddengrammarerror">Assemblea Local</text:span> de la CUP de Santa Perpètua dona tot el seu suport a <text:span text:style-name="hiddenspellerror">movimentveïnalspm</text:span> que defensa la reobertura del CAP de la Florida i crida a tota la població a les futures mobilitzacions amb aquesta fi.</text:p>
      <text:p text:style-name="P1"><text:span text:style-name="hiddengrammarerror">Ben poc va</text:span> durar obert el nou CAP de la Florida a Santa Perpètua, de seguida i fruit de les retallades en serveis públics que va impulsar la Generalitat de Catalunya ha passat a ser un centre de servei privatitzat que només atén urgències de 20:00 a 24:00 de dilluns a divendres i de 8:00 a 20:00 durant el cap de setmana. Aquesta reorganització suposa per una banda donar un nul servei a tot un barri de Santa Perpètua amb una població propera al 30% del total del municipi i per una altra banda una saturació extraordinària del servei que dóna el CAP de Santa Perpètua que des de fa temps assumeix el 100% dels 25.500 habitants del nostre poble.</text:p>
      <text:p text:style-name="P1"><text:line-break/>Si mai hem estat d'acord amb aquestes retallades en salut i la consegüent privatització del servei, ara amb la situació de pandèmia es fa encara més imprescindible la reobertura del CAP de la Florida. Com hem dit aquest estiu retallar la sanitat mata!</text:p>
      <text:p text:style-name="P1">Aquesta inversió en salut és totalment necessària per a atendre en condicions òptimes a la població si realment ens creiem que el primer front és l'atenció primària de manera d'evitar retards i llistes d'espera en les visites mèdiques, millorar l'assequibilitat i la proximitat i unes millors condicions de treball de les professionals sanitàries.</text:p>
      <text:p text:style-name="P1"><text:line-break/>No és res nou, els respectius governs d'aquí i d'allà fan servir el manual neoliberal d'aquest sistema capitalista que posa la propietat privada i el benefici per damunt de la vida. La desinversió de la sanitat pública provoca un mal funcionament del sistema a la vegada que se'ns transmet de manera directament o <text:span text:style-name="hiddenspellerror">subliminal</text:span> que per una millor atenció cal pagar-se una mútua privada, a la vegada que el Departament esgrimeix el mantra de la col·laboració <text:span text:style-name="hiddengrammarerror">público-privada</text:span> cedint els serveis sanitaris a la iniciativa privada que s'enriqueix amb els diners públics a canvi d'un mal servei i precarietat laboral. Negoci rodó. Transferència de diners públics a les butxaques de corporacions privades amb ànim de lucre. Que no ens robin la vida!</text:p>
      <text:p text:style-name="P1"/>
      <text:p text:style-name="P1">Defensem el sistema públ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ca" fo:country="ES" style:letter-kerning="false" style:font-name-asian="F" style:font-size-asian="10.5pt" style:language-asian="en" style:country-asian="US"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5pt" fo:language="ca" fo:country="ES" style:letter-kerning="false" style:font-name-asian="F" style:font-size-asian="10.5pt" style:language-asian="en" style:country-asian="US" style:font-name-complex="F"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2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564cm" fo:margin-bottom="0.141cm" loext:contextual-spacing="false" fo:line-height="100%" fo:text-align="center" style:justify-single-word="false" fo:keep-together="always" fo:keep-with-next="always"/>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071cm" loext:contextual-spacing="false" fo:line-height="100%" fo:text-align="center" style:justify-single-word="false" fo:keep-together="always" fo:keep-with-next="always"/>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cm" loext:contextual-spacing="false" fo:line-height="100%" fo:keep-together="always" fo:keep-with-next="always"/>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keep-together="always" fo:keep-with-next="always"/>
      <style:text-properties style:font-name="Calibri Light" fo:font-family="'Calibri Light'"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line-height="100%"/>
      <style:text-properties fo:color="#40404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706cm" loext:contextual-spacing="true" fo:line-height="100%" fo:text-align="center" style:justify-single-word="false" fo:padding-left="0cm" fo:padding-right="0cm" fo:padding-top="0.282cm" fo:padding-bottom="0.282cm" fo:border-left="none" fo:border-right="none" fo:border-top="0.74pt solid #a5a5a5" fo:border-bottom="0.74pt solid #a5a5a5"/>
      <style:text-properties fo:text-transform="uppercase" fo:color="#44546a" style:font-name="Calibri Light" fo:font-family="'Calibri Light'" style:font-family-generic="roman" style:font-pitch="variable" fo:font-size="36pt" fo:letter-spacing="0.053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next-style-name="Standard" style:default-outline-level="" style:class="chapter">
      <style:paragraph-properties fo:text-align="center" style:justify-single-word="false"/>
      <style:text-properties fo:color="#44546a" fo:font-size="14pt" style:font-size-asian="14pt" style:font-size-complex="14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82cm" fo:margin-bottom="0.282cm" loext:contextual-spacing="false" fo:text-align="center" style:justify-single-word="false" fo:text-indent="0cm" style:auto-text-indent="false"/>
      <style:text-properties fo:color="#7b7b7b"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282cm" fo:margin-bottom="0.282cm" loext:contextual-spacing="false" fo:line-height="115%" fo:text-align="center" style:justify-single-word="false" fo:text-indent="0cm" style:auto-text-indent="false"/>
      <style:text-properties fo:text-transform="uppercase" fo:color="#2f5496"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ítulo_20_2_20_Car" style:display-name="Título 2 Car" style:family="text" style:parent-style-name="Default_20_Paragraph_20_Font">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3_20_Car" style:display-name="Título 3 Car" style:family="text" style:parent-style-name="Default_20_Paragraph_20_Font">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4_20_Car" style:display-name="Título 4 Car" style:family="text" style:parent-style-name="Default_20_Paragraph_20_Font">
      <style:text-properties style:font-name="Calibri Light" fo:font-family="'Calibri Light'"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Título_20_5_20_Car" style:display-name="Título 5 Car" style:family="text" style:parent-style-name="Default_20_Paragraph_20_Fon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ítulo_20_6_20_Car" style:display-name="Título 6 Car" style:family="text" style:parent-style-name="Default_20_Paragraph_20_Font">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Título_20_7_20_Car" style:display-name="Título 7 C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ítulo_20_8_20_Car" style:display-name="Título 8 Car" style:family="text" style:parent-style-name="Default_20_Paragraph_20_Font">
      <style:text-properties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Título_20_9_20_Car" style:display-name="Título 9 Car" style:family="text" style:parent-style-name="Default_20_Paragraph_20_Font">
      <style:text-properties fo:font-style="italic" fo:font-weight="bold" style:font-style-asian="italic" style:font-weight-asian="bold" style:font-style-complex="italic" style:font-weight-complex="bold"/>
    </style:style>
    <style:style style:name="Título_20_Car" style:display-name="Título Car" style:family="text" style:parent-style-name="Default_20_Paragraph_20_Font">
      <style:text-properties fo:text-transform="uppercase" fo:color="#44546a" style:font-name="Calibri Light" fo:font-family="'Calibri Light'" style:font-family-generic="roman" style:font-pitch="variable" fo:font-size="36pt" fo:letter-spacing="0.053cm" style:font-name-asian="F" style:font-family-generic-asian="system" style:font-pitch-asian="variable" style:font-size-asian="36pt" style:font-name-complex="F" style:font-family-generic-complex="system" style:font-pitch-complex="variable" style:font-size-complex="36pt"/>
    </style:style>
    <style:style style:name="Subtítulo_20_Car" style:display-name="Subtítulo Car" style:family="text" style:parent-style-name="Default_20_Paragraph_20_Font">
      <style:text-properties fo:color="#44546a" fo:font-size="14pt" style:font-size-asian="14pt"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Cita_20_Car" style:display-name="Cita Car" style:family="text" style:parent-style-name="Default_20_Paragraph_20_Font">
      <style:text-properties fo:color="#7b7b7b" fo:font-size="12pt" fo:font-style="italic" style:font-size-asian="12pt" style:font-style-asian="italic" style:font-size-complex="12pt" style:font-style-complex="italic"/>
    </style:style>
    <style:style style:name="Cita_20_destacada_20_Car" style:display-name="Cita destacada Car" style:family="text" style:parent-style-name="Default_20_Paragraph_20_Font">
      <style:text-properties fo:text-transform="uppercase" fo:color="#2f5496"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hiddengrammarerror" style:family="text" style:parent-style-name="Default_20_Paragraph_20_Font"/>
    <style:style style:name="hiddenspellerro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T1" style:family="text">
      <style:text-properties fo:font-size="16pt" fo:font-weight="bold" style:font-size-asian="16pt" style:font-weight-asian="bold" style:font-size-complex="16pt" style:font-weight-complex="bold"/>
    </style:style>
    <style:style style:name="MT2" style:family="text">
      <style:text-properties fo:font-size="16pt" fo:font-weight="bold" officeooo:rsid="001a0612" style:font-size-asian="16pt" style:font-weight-asian="bold" style:font-size-complex="16pt" style:font-weight-complex="bold"/>
    </style:style>
    <style:style style:name="MT3" style:family="text">
      <style:text-properties fo:font-size="12pt" fo:font-weight="bold" style:font-size-asian="12pt" style:font-weight-asian="bold" style:font-size-complex="12pt" style:font-weight-complex="bold"/>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2"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Marc1" text:anchor-type="paragraph" svg:x="7.394cm" svg:y="-0.005cm" svg:width="8.257cm" svg:height="1.854cm" draw:z-index="0"><draw:text-box><text:p text:style-name="MP1"><text:span text:style-name="MT1">ASS</text:span><text:span text:style-name="MT2">E</text:span><text:span text:style-name="MT1">MBLEA LOCAL<text:tab/></text:span></text:p><text:p text:style-name="MP1"><text:span text:style-name="MT3">Santa Perpètua de Mogoda</text:span></text:p></draw:text-box></draw:frame><draw:frame draw:style-name="Mfr2" draw:name="Imagen 1" text:anchor-type="as-char" svg:width="2.374cm" svg:height="2.374cm" draw:z-index="1"><draw:image xlink:href="Pictures/1000000000000384000003840E071B897983203E.jpg" xlink:type="simple" xlink:show="embed" xlink:actuate="onLoad" loext:mime-type="image/jpeg"/></draw:frame><text:tab/></text:p>
      </style:header>
      <style:footer>
        <text:p text:style-name="Footer">C/Enrique Granados,21</text:p>
        <text:p text:style-name="Footer">08130</text:p>
        <text:p text:style-name="Footer">Santa Perpètua de Mogoda<text:tab/>santaperpetua@cup.ca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0-10-02T21:25:15.694210955</meta:creation-date>
    <dc:date>2020-10-02T21:28:34.868774138</dc:date>
    <meta:editing-duration>PT5M22S</meta:editing-duration>
    <meta:generator>LibreOffice/6.0.7.3$Linux_X86_64 LibreOffice_project/00m0$Build-3</meta:generator>
    <meta:document-statistic meta:table-count="0" meta:image-count="1" meta:object-count="0" meta:page-count="1" meta:paragraph-count="13" meta:word-count="398" meta:character-count="2364" meta:non-whitespace-character-count="1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logo color" xlink:href=""/>
  </office:meta>
</office:document-meta>
</file>